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" svg:font-family="Noto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Безінтервалів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" style:parent-style-name="Безінтервалів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" style:parent-style-name="Звичайний" style:family="paragraph">
      <style:paragraph-properties fo:widows="2" fo:orphans="2" style:contextual-spacing="true" fo:text-align="center" style:vertical-align="auto" fo:text-indent="0.3937in"/>
      <style:text-properties style:font-name="Calibri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" style:parent-style-name="Standard" style:family="paragraph">
      <style:paragraph-properties fo:widows="2" fo:orphans="2" fo:text-align="justify" fo:text-indent="0.3937in"/>
    </style:style>
    <style:style style:name="T5" style:parent-style-name="Шрифтабзацузазамовчуванням" style:family="text">
      <style:text-properties style:font-name="Times New Roman" fo:color="#191919" fo:font-size="14pt" style:font-size-asian="14pt" style:font-size-complex="14pt"/>
    </style:style>
    <style:style style:name="T6" style:parent-style-name="Шрифтабзацузазамовчуванням" style:family="text">
      <style:text-properties style:font-name="Times New Roman" fo:color="#191919" fo:font-size="14pt" style:font-size-asian="14pt" style:font-size-complex="14pt" fo:language="en" fo:country="US"/>
    </style:style>
    <style:style style:name="T7" style:parent-style-name="Шрифтабзацузазамовчуванням" style:family="text">
      <style:text-properties style:font-name="Times New Roman" fo:color="#191919" fo:font-size="14pt" style:font-size-asian="14pt" style:font-size-complex="14pt"/>
    </style:style>
    <style:style style:name="T8" style:parent-style-name="StrongEmphasis" style:family="text">
      <style:text-properties style:font-name="Times New Roman" fo:font-weight="normal" style:font-weight-asian="normal" fo:color="#191919" fo:font-size="14pt" style:font-size-asian="14pt" style:font-size-complex="14pt" fo:language="en" fo:country="US"/>
    </style:style>
    <style:style style:name="T9" style:parent-style-name="Шрифтабзацузазамовчуванням" style:family="text">
      <style:text-properties style:font-name="Times New Roman" fo:color="#191919" fo:font-size="14pt" style:font-size-asian="14pt" style:font-size-complex="14pt"/>
    </style:style>
    <style:style style:name="T10" style:parent-style-name="Шрифтабзацузазамовчуванням" style:family="text">
      <style:text-properties style:font-name="Times New Roman" fo:color="#191919" fo:font-size="14pt" style:font-size-asian="14pt" style:font-size-complex="14pt" fo:language="en" fo:country="US"/>
    </style:style>
    <style:style style:name="T11" style:parent-style-name="Шрифтабзацузазамовчуванням" style:family="text">
      <style:text-properties style:font-name="Times New Roman" fo:color="#191919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text-indent="0.3937in"/>
      <style:text-properties style:font-name="Times New Roman" fo:color="#191919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 fo:line-height="100%" fo:text-indent="0.3937in"/>
    </style:style>
    <style:style style:name="T1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7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1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9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2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3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2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 fo:line-height="100%" fo:text-indent="0.3937in"/>
    </style:style>
    <style:style style:name="T2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7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2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3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1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3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3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3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36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7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8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9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1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3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4" style:parent-style-name="ЗаголовокразделаLTGliederung1" style:list-style-name="LFO1" style:family="paragraph">
      <style:paragraph-properties fo:text-align="justify" fo:margin-top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Textbody" style:list-style-name="LFO1" style:family="paragraph">
      <style:paragraph-properties fo:widows="2" fo:orphans="2" fo:text-align="justify" fo:margin-bottom="0in" fo:line-height="100%" fo:margin-left="0in" fo:text-indent="0.3937in">
        <style:tab-stops/>
      </style:paragraph-properties>
    </style:style>
    <style:style style:name="T4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7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4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9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P50" style:parent-style-name="Textbody" style:family="paragraph">
      <style:paragraph-properties fo:widows="2" fo:orphans="2" fo:text-align="justify" fo:margin-bottom="0in" fo:line-height="100%" fo:text-indent="0.3937in"/>
    </style:style>
    <style:style style:name="T51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2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line-height="100%" fo:text-indent="0.3937in"/>
    </style:style>
    <style:style style:name="T5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6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5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8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59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60" style:parent-style-name="Звичайний" style:family="paragraph">
      <style:paragraph-properties style:text-autospace="none" fo:text-align="justify" style:vertical-align="auto" fo:text-indent="0.5194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Звичайний" style:family="paragraph">
      <style:paragraph-properties style:text-autospace="none" fo:text-align="justify" style:vertical-align="auto" fo:text-indent="0.5194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Звичайний" style:family="paragraph">
      <style:paragraph-properties style:text-autospace="none" fo:text-align="justify" style:vertical-align="auto" fo:text-indent="0.5194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Звичайни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Звичайни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Звичайний" style:family="paragraph">
      <style:paragraph-properties fo:widows="2" fo:orphans="2" fo:text-align="justify" style:vertical-align="auto" fo:line-height="115%"/>
      <style:text-properties fo:hyphenate="true"/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Звичайни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8" style:parent-style-name="Textbody" style:family="paragraph">
      <style:paragraph-properties fo:margin-bottom="0in" fo:line-height="100%"/>
    </style:style>
    <style:style style:name="T6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З 1 травня 2026 року змінився Порядок обчислення середньої заробітної плати для соціальних виплат</text:p>
      <text:p text:style-name="P3"/>
      <text:p text:style-name="P4"><text:span text:style-name="T5">З<text:s/></text:span><text:span text:style-name="T6">0</text:span><text:span text:style-name="T7">1 травня набули чинності зміни, внесені постановою Кабінету Міністрів України від 29 квітня 2026 року №533 до постанови Кабінету Міністрів України від 26 вересня 2001 року №1266<text:s/></text:span><text:span text:style-name="T8">“</text:span><text:span text:style-name="T9">Про обчислення середньої заробітної плати (доходу, грошового забезпечення) для розрахунку виплат за загальнообов'язковим державним соціальним страхуванням</text:span><text:span text:style-name="T10">”</text:span><text:span text:style-name="T11">, якою затверджено Порядок обчислення середньої заробітної плати (доходу, грошового забезпечення) для розрахунку виплат за загальнообов'язковим державним соціальним страхуванням (далі – Порядок 1266).</text:span></text:p>
      <text:p text:style-name="P12"/>
      <text:p text:style-name="P13">Що змінилось?</text:p>
      <text:p text:style-name="P14">Внесеними змінами розширено коло страхувальників на яких поширюється дія Порядку 1266 – додано фізичних осіб-підприємців, осіб, які провадять незалежну професійну діяльність та членів фермерських господарств.</text:p>
      <text:p text:style-name="P15"><text:span text:style-name="T16">Також в пункті</text:span><text:span text:style-name="T17"> </text:span><text:span text:style-name="T18">3 уточнено другий абзац:<text:s/></text:span><text:span text:style-name="T19">“</text:span><text:span text:style-name="T20">Місяці розрахункового періоду, в яких застрахована особа </text:span><text:span text:style-name="T21">усі робочі дні місяця</text:span><text:span text:style-name="T22"> не працювала з поважних причин (з першого до останнього числа календарного місяця), виключаються з розрахункового періоду</text:span><text:span text:style-name="T23">”</text:span><text:span text:style-name="T24">. Таким чином, якщо працівник не відпрацював усі робочі дні місяця у зв'язку з будь-якою поважною причиною, то такий місяць повністю виключається із розрахунку.</text:span></text:p>
      <text:p text:style-name="P25"><text:span text:style-name="T26">Ще, до пункту</text:span><text:span text:style-name="T27"> </text:span><text:span text:style-name="T28">3 додано одну поважну причину відсутності на роботі, яка є підставою для виключення періоду із розрахункового періоду, за який обчислюється середня заробітна плата:<text:s/></text:span><text:span text:style-name="T29">“</text:span><text:span text:style-name="T30">період протягом якого фізична особа-підприємець, особа, яка провадить незалежну професійну діяльність, була звільнена від сплати єдиного внеску відповідно до частини шостої статті 4 Закону України<text:s/></text:span><text:span text:style-name="T31">“</text:span><text:span text:style-name="T32">Про збір та облік єдиного внеску на загальнообов'язкове державне соціальне страхування</text:span><text:span text:style-name="T33">”</text:span><text:span text:style-name="T34">.</text:span></text:p>
      <text:p text:style-name="P35">Тобто, з врахуванням внесених змін перелік поважний причин тепер наступний:</text:p>
      <text:list text:style-name="LFO1" text:continue-numbering="true">
        <text:list-item>
          <text:p text:style-name="P36">тимчасова непрацездатність;</text:p>
        </text:list-item>
        <text:list-item>
          <text:p text:style-name="P37">відпустка у зв’язку з вагітністю та пологами;</text:p>
        </text:list-item>
        <text:list-item>
          <text:p text:style-name="P38">відпустка для догляду за дитиною до досягнення нею трирічного віку та шестирічного віку за медичним висновком;</text:p>
        </text:list-item>
        <text:list-item>
          <text:p text:style-name="P39">відпустка без збереження заробітної плати;</text:p>
        </text:list-item>
        <text:list-item>
          <text:p text:style-name="P40">призупинення дії трудового договору у зв’язку з військовою агресією Російської Федерації проти України;</text:p>
        </text:list-item>
        <text:list-item>
          <text:p text:style-name="P41">період, протягом якого працівник проходив строкову військову службу;</text:p>
        </text:list-item>
        <text:list-item>
          <text:p text:style-name="P42">військову службу за призовом осіб офіцерського складу;</text:p>
        </text:list-item>
        <text:list-item>
          <text:p text:style-name="P43">військову службу за призовом під час мобілізації, на особливий період;</text:p>
        </text:list-item>
        <text:list-item>
          <text:p text:style-name="P44">військову службу за призовом осіб із числа резервістів в особливий період або проходив військову службу за контрактом, зокрема шляхом укладення <text:s/>нового контракту на проходження військової служби, під час дії особливого періоду на строк до його закінчення або до дня фактичного звільнення, і за ним не зберігався роботодавцем середній заробіток за такий період;</text:p>
        </text:list-item>
        <text:list-item>
          <text:p text:style-name="P45"><text:span text:style-name="T46">період протягом якого фізична особа-підприємець, особа, яка провадить незалежну професійну діяльність, була звільнена від сплати єдиного внеску відповідно до частини шостої статті 4 Закону України<text:s/></text:span><text:span text:style-name="T47">“</text:span><text:span text:style-name="T48">Про збір та облік єдиного внеску на загальнообов'язкове державне соціальне страхування</text:span><text:span text:style-name="T49">”.</text:span></text:p>
        </text:list-item>
      </text:list>
      <text:p text:style-name="P50"><text:span text:style-name="T51">Внесеними змінами уточнено документи, необхідні для підтвердження заробітної плати (доходу) сумісника. Змінами передбачено, що роботодавець надає виплати застрахованій особі – суміснику на підставі виданого в установленому порядку листка непрацездатності та довідки про середню заробітну плату за основним місцем роботи згідно з додатком </text:span><text:span text:style-name="T52">або </text:span><text:span text:style-name="T53">даних про нараховану заробітну плату (дохід, грошове забезпечення), зазначених в індивідуальних відомостях про застраховану особу в реєстрі застрахованих осіб Державного реєстру загальнообов'язкового державного соціального страхування, за формою встановленою Пенсійним фондом України. Отже, замість довідки про середню заробітну плату за основним місцем роботи працівник-сумісник може надати довідку ОК-7.</text:span></text:p>
      <text:p text:style-name="P54"><text:span text:style-name="T55">Також Порядок 1266 доповнено пунктом 30-1 такого змісту:<text:s/></text:span><text:span text:style-name="T56">“</text:span><text:span text:style-name="T57">Обчислення середнього доходу фізичних осіб-підприємців, осіб, які провадять незалежну професійну діяльність, членів фермерського господарства для розрахунку розмірів допомоги по вагітності та пологах, допомоги по тимчасовій непрацездатності проводиться відповідно до механізму, визначеного цим порядком, з урахуванням особливостей сплати єдиного внеску за себе, визначених законодавством</text:span><text:span text:style-name="T58">”</text:span><text:span text:style-name="T59">.</text:span></text:p>
      <text:p text:style-name="P60"/>
      <text:p text:style-name="P61"/>
      <text:p text:style-name="P62"/>
      <text:p text:style-name="P63">Головне управління</text:p>
      <text:p text:style-name="P64">Пенсійного фонду України</text:p>
      <text:p text:style-name="P65"><text:span text:style-name="T66">в Тернопільській області</text:span></text:p>
      <text:p text:style-name="P67"/>
      <text:p text:style-name="P68"><text:span text:style-name="T69">1</text:span><text:span text:style-name="T70">4</text:span><text:span text:style-name="T71">.05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" svg:font-family="Noto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ЗаголовокразделаLTGliederung1" style:display-name="Заголовок раздела~LT~Gliederung 1" style:family="paragraph">
      <style:paragraph-properties fo:margin-top="0.1965in" style:line-height-at-least="0.1388in"/>
      <style:text-properties style:font-name="Arial" style:font-name-asian="Tahoma" style:font-name-complex="Noto Sans" fo:color="#FFFFFF" fo:font-size="24pt" style:font-size-asian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інтервалів" style:display-name="Без інтервалів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ser</dc:creator>
    <meta:creation-date>2026-05-13T12:55:00Z</meta:creation-date>
    <dc:date>2026-05-14T09:06:00Z</dc:date>
    <meta:print-date>2026-05-13T13:12:00Z</meta:print-date>
    <meta:template xlink:href="Normal" xlink:type="simple"/>
    <meta:editing-cycles>8</meta:editing-cycles>
    <meta:editing-duration>PT2160S</meta:editing-duration>
    <meta:document-statistic meta:page-count="2" meta:paragraph-count="8" meta:word-count="2715" meta:character-count="4255" meta:row-count="12" meta:non-whitespace-character-count="1548"/>
  </office:meta>
</office:document-meta>
</file>